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sinkhofweg 26</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gemeente een aanvraag ontvangen voor een omgevingsvergunning voor het bouwen van een tuinhuis ter vervanging van bestaand tuinhuis op de locatie Morsinkhofweg 26. De aanvraag is geregistreerd onder zaaknummer Z/21/02043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545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5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5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rsinkhofweg 26</meta:user-defined>
    <meta:user-defined meta:name="DCTERMS.W3CDTF/DCTERMS.available">2021-07-30</meta:user-defined>
    <meta:user-defined meta:name="DCTERMS.W3CDTF/OVERHEIDop.jaargang">2021</meta:user-defined>
    <meta:user-defined meta:name="OVERHEIDop.publicationIssue">255457</meta:user-defined>
    <meta:user-defined meta:name="OVERHEIDop.GmbID/DC.identifier">gmb-2021-255457</meta:user-defined>
    <meta:user-defined meta:name="OVERHEIDop.versieInformatie"/>
  </office:meta>
</office:document-meta>
</file>