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De Wringen 18, 7984 N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bouwen van een nieuwe opslagloods, ontvangstdatum 11-05-2021, zaaknummer 294435</text:p>
            <text:p text:style-name="common-al"/>
            <text:p text:style-name="common-al">
            <text:span text:style-name="nadrukvet">Procedure.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545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ieverbrug, De Wringen 18, 7984 N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56</meta:user-defined>
    <meta:user-defined meta:name="OVERHEIDop.GmbID/DC.identifier">gmb-2021-255456</meta:user-defined>
    <meta:user-defined meta:name="OVERHEIDop.versieInformatie"/>
  </office:meta>
</office:document-meta>
</file>