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bouwen van het pand tot 8 appartementen - Tentstraat 95,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Een omgevingsvergunning te verlenen voor het verbouwen van het pand tot 8 appartementen op het perceel <text:span text:style-name="nadrukvet">Tentstraat 95</text:span> te Vaals, kadastraal bekend gemeente Vaals, sectie E, nummer 257 met d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Bouwen</text:p>
              </text:list-item>
            </text:list>
            <text:p text:style-name="common-al">(besluit 20-07-2021, verzonden 21-07-2021);</text:p>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
          </text:p>
            <text:p text:style-name="common-al">Deze besluiten liggen voor iedereen gedurende de termijn dat bezwaren kunnen worden ingediend ter inzage bij het Klant Contact Centrum. Iedereen kan tegen vergoeding van de (leges)kosten een afschrift van het besluit/de besluiten krijg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45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5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verbouwen van het pand tot 8 appartementen - Tentstraat 95, Vaals</meta:user-defined>
    <meta:user-defined meta:name="DCTERMS.W3CDTF/DCTERMS.available">2021-07-30</meta:user-defined>
    <meta:user-defined meta:name="DCTERMS.W3CDTF/OVERHEIDop.jaargang">2021</meta:user-defined>
    <meta:user-defined meta:name="OVERHEIDop.publicationIssue">255452</meta:user-defined>
    <meta:user-defined meta:name="OVERHEIDop.GmbID/DC.identifier">gmb-2021-255452</meta:user-defined>
    <meta:user-defined meta:name="OVERHEIDop.versieInformatie"/>
  </office:meta>
</office:document-meta>
</file>