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bouwen van het horecapand naar 3 vakantieappartementen - Vijlenberg 115,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Een omgevingsvergunning te verlenen voor het verbouwen van het horecapand naar 3 vakantieappartementen op het perceel <text:span text:style-name="nadrukvet">Vijlenberg 115</text:span> te Vijlen, kadastraal bekend gemeente Vaals, sectie A, nummer 7473 met de activiteiten:</text:p>
            <text:list text:style-name="id1-3-2-1-1-4">
              <text:list-item text:style-override="id1-3-2-1-1-4-1">
                <text:number>–</text:number>
                <text:p text:style-name="al">Handelen in strijd met regels ruimtelijke ordening</text:p>
              </text:list-item>
              <text:list-item text:style-override="id1-3-2-1-1-4-2">
                <text:number>–</text:number>
                <text:p text:style-name="al">Bouwen</text:p>
              </text:list-item>
            </text:list>
            <text:p text:style-name="common-al">(besluit 20-07-2021, verzonden 21-07-2021);</text:p>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
          </text:p>
            <text:p text:style-name="common-al">Deze besluiten liggen voor iedereen gedurende de termijn dat bezwaren kunnen worden ingediend ter inzage bij het Klant Contact Centrum. Iedereen kan tegen vergoeding van de (leges)kosten een afschrift van het besluit/de besluiten krijg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45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verbouwen van het horecapand naar 3 vakantieappartementen - Vijlenberg 115, Vijlen</meta:user-defined>
    <meta:user-defined meta:name="DCTERMS.W3CDTF/DCTERMS.available">2021-07-30</meta:user-defined>
    <meta:user-defined meta:name="DCTERMS.W3CDTF/OVERHEIDop.jaargang">2021</meta:user-defined>
    <meta:user-defined meta:name="OVERHEIDop.publicationIssue">255451</meta:user-defined>
    <meta:user-defined meta:name="OVERHEIDop.GmbID/DC.identifier">gmb-2021-255451</meta:user-defined>
    <meta:user-defined meta:name="OVERHEIDop.versieInformatie"/>
  </office:meta>
</office:document-meta>
</file>