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rschelling - melding evenement - schuurverkoop - 24 en 31 juli 2021 en op 7, 14, 21, en 28 augustus 2021 van 10.00 tot 20.00 uur - Oosterburen 35,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en evenement  </text:span>
          </text:p>
            <text:p text:style-name="common-al">
            <text:span text:style-name="nadrukvet"/>- Er is een melding gedaan voor het houden van een schuurverkoop aan de Oosterburen 35 te Midsland. De garageverkopen zullen plaatsvinden op 24 en 31 juli 2021 en op 7, 14, 21, en 28 augustus 2021 van 10.00 tot 20.00 uur (verzonden op 22 juli 2021). </text:p>
            <text:p text:style-name="last-al">Er staat geen bezwaar- of beroepsprocedure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5545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5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5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Gemeente Terschelling - melding evenement - schuurverkoop - 24 en 31 juli 2021 en op 7, 14, 21, en 28 augustus 2021 van 10.00 tot 20.00 uur - Oosterburen 35, Midsland</meta:user-defined>
    <meta:user-defined meta:name="DCTERMS.W3CDTF/DCTERMS.available">2021-07-30</meta:user-defined>
    <meta:user-defined meta:name="DCTERMS.W3CDTF/OVERHEIDop.jaargang">2021</meta:user-defined>
    <meta:user-defined meta:name="OVERHEIDop.publicationIssue">255450</meta:user-defined>
    <meta:user-defined meta:name="OVERHEIDop.GmbID/DC.identifier">gmb-2021-255450</meta:user-defined>
    <meta:user-defined meta:name="OVERHEIDop.versieInformatie"/>
  </office:meta>
</office:document-meta>
</file>