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één berk, twee elzen en één eik, perceel naast Kerkweg 6 (sectie C nummer 4176) IJhorst, [SHT02C04176] Staphorst C 417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660</text:p>
            <text:p text:style-name="common-al">Verzenddatum besluit: 23-07-2021</text:p>
            <text:p text:style-name="common-al">Locatie: perceel naast Kerkweg 6 (sectie C nummer 4176) IJhorst, [SHT02C04176] Staphorst C 4176</text:p>
            <text:p text:style-name="common-al">Projectomschrijving: het kappen van één berk, twee elzen en één eik</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544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4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4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1/013660</meta:user-defined>
    <meta:user-defined meta:name="DCTERMS.abstract">het kappen van één berk, twee elzen en één eik</meta:user-defined>
    <dc:language>nl</dc:language>
    <meta:user-defined meta:name="OVERHEIDop.locatietype/OVERHEIDop.gebiedsmarkering">Punt</meta:user-defined>
    <meta:user-defined meta:name="DC.title">Verleende omgevingsvergunning met reguliere procedure, het kappen van één berk, twee elzen en één eik, perceel naast Kerkweg 6 (sectie C nummer 4176) IJhorst, [SHT02C04176] Staphorst C 4176</meta:user-defined>
    <meta:user-defined meta:name="DCTERMS.W3CDTF/DCTERMS.available">2021-08-03</meta:user-defined>
    <meta:user-defined meta:name="DCTERMS.W3CDTF/OVERHEIDop.jaargang">2021</meta:user-defined>
    <meta:user-defined meta:name="OVERHEIDop.publicationIssue">255444</meta:user-defined>
    <meta:user-defined meta:name="OVERHEIDop.GmbID/DC.identifier">gmb-2021-255444</meta:user-defined>
    <meta:user-defined meta:name="OVERHEIDop.versieInformatie"/>
  </office:meta>
</office:document-meta>
</file>