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2902, het bouwen van een woning Sevenhuijsenlaan Almelo NoordOost, vak 8, kavel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2-07-2021 hebben wij een aanvraag Omgevingsvergunning ontvangen. De aanvraag heeft betrekking op het onderdeel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55442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442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442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22902</meta:user-defined>
    <meta:user-defined meta:name="DCTERMS.abstract">het bouwen van een woning Sevenhuijsenlaan Almelo NoordOost, vak 8, kavel 1</meta:user-defined>
    <dc:language>nl</dc:language>
    <meta:user-defined meta:name="OVERHEIDop.locatietype/OVERHEIDop.gebiedsmarkering">Punt</meta:user-defined>
    <meta:user-defined meta:name="DC.title">Ingediende aanvraag omgevingsvergunning, Z/21/122902, het bouwen van een woning Sevenhuijsenlaan Almelo NoordOost, vak 8, kavel 1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442</meta:user-defined>
    <meta:user-defined meta:name="OVERHEIDop.GmbID/DC.identifier">gmb-2021-255442</meta:user-defined>
    <meta:user-defined meta:name="OVERHEIDop.versieInformatie"/>
  </office:meta>
</office:document-meta>
</file>