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14, 6092N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een boom</text:p>
            <text:p text:style-name="common-al">
            <text:span text:style-name="nadrukvet">Locatie: </text:span>Kerkstraat 14, 6092NE Leveroy</text:p>
            <text:p text:style-name="common-al">
            <text:span text:style-name="nadrukvet">Datum besluit:</text:span>28 juli 2021</text:p>
            <text:p text:style-name="common-al">
            <text:span text:style-name="nadrukvet">Startdatum bezwaartermijn:</text:span>29 juli 2021</text:p>
            <text:p text:style-name="common-al">
            <text:span text:style-name="nadrukvet">Kenmerk:</text:span>2021-008746</text:p>
            <text:p text:style-name="common-al">Het besluit gaat over de activiteit(en):</text:p>
            <text:list text:style-name="id1-3-2-1-1-7">
              <text:list-item text:style-override="id1-3-2-1-1-7-1">
                <text:number>•</text:number>
                <text:p text:style-name="al">rooien van een groenvoorzi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54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erkstraat 14, 6092NE Leveroy</meta:user-defined>
    <dc:language>nl</dc:language>
    <meta:user-defined meta:name="OVERHEIDop.locatietype/OVERHEIDop.gebiedsmarkering">Punt</meta:user-defined>
    <meta:user-defined meta:name="DC.title">Besluit op omgevingsvergunning regulier, Kerkstraat 14, 6092NE Leveroy</meta:user-defined>
    <meta:user-defined meta:name="DCTERMS.W3CDTF/DCTERMS.available">2021-08-05</meta:user-defined>
    <meta:user-defined meta:name="DCTERMS.W3CDTF/OVERHEIDop.jaargang">2021</meta:user-defined>
    <meta:user-defined meta:name="OVERHEIDop.externeBijlage">Publiceerbaar aanvraagformulier, aanvraagnr. om...|exb-2021-46271</meta:user-defined>
    <meta:user-defined meta:name="OVERHEIDop.externeBijlage">Foto boom 1, ingekomen op 29 juni 201;|exb-2021-46272</meta:user-defined>
    <meta:user-defined meta:name="OVERHEIDop.externeBijlage">Foto boom 3, ingekomen op 29 juni 201;|exb-2021-46273</meta:user-defined>
    <meta:user-defined meta:name="OVERHEIDop.externeBijlage">Foto boom 4, ingekomen op 29 juni 201;|exb-2021-46274</meta:user-defined>
    <meta:user-defined meta:name="OVERHEIDop.externeBijlage">Foto boom 5, ingekomen op 29 juni 201;|exb-2021-46275</meta:user-defined>
    <meta:user-defined meta:name="OVERHEIDop.externeBijlage">Foto boom 6, ingekomen op 29 juni 201;|exb-2021-46276</meta:user-defined>
    <meta:user-defined meta:name="OVERHEIDop.externeBijlage">Foto boom 7, ingekomen op 29 juni 201;|exb-2021-46277</meta:user-defined>
    <meta:user-defined meta:name="OVERHEIDop.externeBijlage">Foto boom 2, ingekomen op 29 juni 201;|exb-2021-46278</meta:user-defined>
    <meta:user-defined meta:name="OVERHEIDop.externeBijlage">Omgevingsvergunning 2021-008746|exb-2021-46279</meta:user-defined>
    <meta:user-defined meta:name="OVERHEIDop.publicationIssue">255441</meta:user-defined>
    <meta:user-defined meta:name="OVERHEIDop.GmbID/DC.identifier">gmb-2021-255441</meta:user-defined>
    <meta:user-defined meta:name="OVERHEIDop.versieInformatie"/>
  </office:meta>
</office:document-meta>
</file>