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gyptischedijk 9 A in Bladel, aanleggen geluidsdempende aarden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gyptischedijk 9 A in Bladel</text:p>
            <text:p text:style-name="common-al">
            <text:span text:style-name="nadrukvet">Omschrijving:</text:span>
          </text:p>
            <text:p text:style-name="common-al">aanleggen geluidsdempende aarden wal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BLA-2021-09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543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gyptischedijk 9 A in Bladel, aanleggen geluidsdempende aarden w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38</meta:user-defined>
    <meta:user-defined meta:name="OVERHEIDop.GmbID/DC.identifier">gmb-2021-255438</meta:user-defined>
    <meta:user-defined meta:name="OVERHEIDop.versieInformatie"/>
  </office:meta>
</office:document-meta>
</file>