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berglaan 6 Barneveld, uitbreiding binnentuin aansluitend op hoofdentree en interne verbouwingen hoofd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0W25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12.315 460360.864</meta:user-defined>
    <meta:user-defined meta:name="DC.title">Verleende omgevingsvergunning reguliere procedure, Rietberglaan 6 Barneveld, uitbreiding binnentuin aansluitend op hoofdentree en interne verbouwingen hoofdgebouw</meta:user-defined>
    <meta:user-defined meta:name="OVERHEID.PostcodeHuisnummer/OVERHEIDop.postcodeHuisnummer">3771RD 6</meta:user-defined>
    <meta:user-defined meta:name="OVERHEIDop.straatnaam">Rietberglaan</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543</meta:user-defined>
    <meta:user-defined meta:name="OVERHEIDop.GmbID/DC.identifier">gmb-2021-25543</meta:user-defined>
    <meta:user-defined meta:name="OVERHEIDop.versieInformatie"/>
  </office:meta>
</office:document-meta>
</file>