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straat 27 in Lisse, Kenmerk Z-21-202679, het verbreden van de bestaande doorgang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bestaande doorgang tussen de keuken en de woonkamer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542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2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thovenstraat 27 in Lisse, Kenmerk Z-21-202679, het verbreden van de bestaande doorgang tussen de keuken en de woonkam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429</meta:user-defined>
    <meta:user-defined meta:name="OVERHEIDop.GmbID/DC.identifier">gmb-2021-255429</meta:user-defined>
    <meta:user-defined meta:name="OVERHEIDop.versieInformatie"/>
  </office:meta>
</office:document-meta>
</file>