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108899 - van Heemstraweg 17a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en uitbreiden van het woonhuis</text:p>
            <text:p text:style-name="common-al">Locatie : van Heemstraweg 17a te Ewijk</text:p>
            <text:p text:style-name="common-al">Datum besluit : 28-07-2021</text:p>
            <text:p text:style-name="common-al">Zaaknummer ODRN: W.Z21.104198.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542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2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2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108899 - van Heemstraweg 17a te Ewijk</meta:user-defined>
    <meta:user-defined meta:name="DCTERMS.W3CDTF/DCTERMS.available">2021-07-30</meta:user-defined>
    <meta:user-defined meta:name="DCTERMS.W3CDTF/OVERHEIDop.jaargang">2021</meta:user-defined>
    <meta:user-defined meta:name="OVERHEIDop.publicationIssue">255428</meta:user-defined>
    <meta:user-defined meta:name="OVERHEIDop.GmbID/DC.identifier">gmb-2021-255428</meta:user-defined>
    <meta:user-defined meta:name="OVERHEIDop.versieInformatie"/>
  </office:meta>
</office:document-meta>
</file>