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Kaasboerweg/Zoutelandseweg Bigg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de Gemeenteraad in zijn vergadering van 21 juli 2021 heeft verklaard dat er op grond van artikel 3.7 Wet ruimtelijke ordening (Wro) een bestemmingsplan wordt voorbereid voor een perceel aan de Kaasboerweg/Zoutelandseweg in Biggekerke, kadastraal bekend gemeente Veere, kaart Valkenisse, E, 1867. De begrenzing van het gebied is aangegeven op de bij het raadsbesluit behorende kaart.</text:p>
            <text:p text:style-name="common-al">Het voorbereidingsbesluit heeft als doel om de voor het perceel vigerende juridisch-planologische regels uit het bestemmingsplan ‘Buitengebied Veere’ (NL.IMRO.0717.0016BPBgbAP-VG01) in te perken.</text:p>
            <text:p text:style-name="common-al">Het voorbereidingsbesluit treedt, anders dan in het voorbereidingsbesluit staat, in werking een dag na bekendmaking. Dat is op 29 juli 2021. Het voorbereidingsbesluit geldt voor één jaar (tot en met 28 juli 2022). </text:p>
            <text:p text:style-name="common-al">Het voorbereidingsbesluit en de bijbehorende documenten liggen van 29 juli tot en met 8 september 2021 ter inzage op het gemeentehuis in Domburg, Traverse 1, 4357 ET in Domburg. </text:p>
            <text:p text:style-name="common-al">Daarnaast worden het besluit met de daarbij behorende bestanden vanaf 29 juli 2021 beschikbaar gesteld op www.ruimtelijkeplannen.nl onder plannummer NL.IMRO.0717.0180VBKaaswegBig-VG01.</text:p>
            <text:p text:style-name="common-al">Een voorbereidingsbesluit is geen besluit in de zin van de Algemene wet bestuursrecht (Awb). Tegen dit besluit kan geen bezwaar of beroep worden ingesteld.</text:p>
            <text:p text:style-name="common-al"/>
            <text:p text:style-name="common-al">Domburg, 28 juli 2021</text:p>
            <text:p text:style-name="common-al"/>
            <text:p text:style-name="common-al">Burgemeester en wethouders van Veere,</text:p>
            <text:p text:style-name="common-al">Secretaris,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016BPBgbAP-VG01</meta:user-defined>
    <meta:user-defined meta:name="OVERHEIDop.Plansoort/OVERHEIDop.plansoort">voorbereidingsbesluit</meta:user-defined>
    <dc:language>nl</dc:language>
    <meta:user-defined meta:name="OVERHEIDop.locatietype/OVERHEIDop.gebiedsmarkering">Weg</meta:user-defined>
    <meta:user-defined meta:name="DC.title">Voorbereidingsbesluit Kaasboerweg/Zoutelandseweg Biggekerke</meta:user-defined>
    <meta:user-defined meta:name="DCTERMS.W3CDTF/DCTERMS.available">2021-07-28</meta:user-defined>
    <meta:user-defined meta:name="DCTERMS.W3CDTF/OVERHEIDop.jaargang">2021</meta:user-defined>
    <meta:user-defined meta:name="OVERHEIDop.publicationIssue">255426</meta:user-defined>
    <meta:user-defined meta:name="OVERHEIDop.GmbID/DC.identifier">gmb-2021-255426</meta:user-defined>
    <meta:user-defined meta:name="OVERHEIDop.versieInformatie"/>
  </office:meta>
</office:document-meta>
</file>