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rondweg (kadastraal bekend onder WDV01 E 576, 686, 769, 1626 en 37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uitvoeren van grondwerkzaamheden ter plaatse van de Zuidelijke rondweg (kadastraal bekend onder WDV01 E 576, 686, 769, 1626 en 3712) in Waddinxveen. De aanvraag is geregistreerd onder kenmerk 202121567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42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Zuidelijke rondweg (kadastraal bekend onder WDV01 E 576, 686, 769, 1626 en 3712) in Waddinxveen</meta:user-defined>
    <meta:user-defined meta:name="DCTERMS.W3CDTF/DCTERMS.available">2021-07-30</meta:user-defined>
    <meta:user-defined meta:name="DCTERMS.W3CDTF/OVERHEIDop.jaargang">2021</meta:user-defined>
    <meta:user-defined meta:name="OVERHEIDop.publicationIssue">255423</meta:user-defined>
    <meta:user-defined meta:name="OVERHEIDop.GmbID/DC.identifier">gmb-2021-255423</meta:user-defined>
    <meta:user-defined meta:name="OVERHEIDop.versieInformatie"/>
  </office:meta>
</office:document-meta>
</file>