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chagen- Verkeersbesluit opheffen gehandicaptenparkeerplaats nabij Westerpark 1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Westerpark 11,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28 juli 2021tijdens een verkeersoverleg vanuit verkeersoptiek akkoord heeft verklaard met de maatregel.</text:p>
            <text:p text:style-name="tussenkopcur">
            <text:span text:style-name="nadrukvet">Besluit</text:span>
          </text:p>
            <text:p text:style-name="common-al">1. Het verwijderen van het bord E6 van de bijlage 1 van het RVV 1990 inhoudende “gehandicaptenparkeerplaats” met onderbord gesitueerd nabij Westerpark 11, Schagen.</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 .</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2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4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Westerpark 1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Westerpark 11, Schagen.</meta:user-defined>
    <meta:user-defined meta:name="DCTERMS.W3CDTF/DCTERMS.available">2021-07-30</meta:user-defined>
    <meta:user-defined meta:name="OVERHEIDop.externeBijlage">situatie tekening|exb-2021-46269</meta:user-defined>
    <meta:user-defined meta:name="DCTERMS.W3CDTF/OVERHEIDop.jaargang">2021</meta:user-defined>
    <meta:user-defined meta:name="OVERHEIDop.publicationIssue">255417</meta:user-defined>
    <meta:user-defined meta:name="OVERHEIDop.GmbID/DC.identifier">gmb-2021-255417</meta:user-defined>
    <meta:user-defined meta:name="OVERHEIDop.versieInformatie"/>
  </office:meta>
</office:document-meta>
</file>