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118: geweigerde omgevingsvergunning, afwijken van het bestemmingsplan t.b.v. kamergewijze verhuur,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86</text:p>
            <text:p text:style-name="common-al">Verzonden aan aanvrager: 21-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41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belweg 118: geweigerde omgevingsvergunning, afwijken van het bestemmingsplan t.b.v. kamergewijze verhuur, reguliere procedure</meta:user-defined>
    <meta:user-defined meta:name="DCTERMS.W3CDTF/DCTERMS.available">2021-07-30</meta:user-defined>
    <meta:user-defined meta:name="DCTERMS.W3CDTF/OVERHEIDop.jaargang">2021</meta:user-defined>
    <meta:user-defined meta:name="OVERHEIDop.publicationIssue">255416</meta:user-defined>
    <meta:user-defined meta:name="OVERHEIDop.GmbID/DC.identifier">gmb-2021-255416</meta:user-defined>
    <meta:user-defined meta:name="OVERHEIDop.versieInformatie"/>
  </office:meta>
</office:document-meta>
</file>