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bardaweg 19: verlenging beslistermijn omgevingsvergunning, afwijken van bestemmingsplan inz. kamergewijze ver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1225</text:p>
            <text:p text:style-name="common-al">Verzonden aan aanvrager 27-07-2021</text:p>
            <text:p text:style-name="common-al"/>
            <text:p text:style-name="last-al">Voor de vermelde aanvraag vergt de behandeling meer tijd. Om deze reden wordt voor deze aanvraag de beslistermijn met zes weken verlen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255410</text:span><text:line-break/><text:date style:data-style-name="dag" text:fixed="true" text:date-value="2021-07-30"/><text:line-break/><text:date style:data-style-name="jaar" text:fixed="true" text:date-value="2021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5410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5410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lbardaweg 19: verlenging beslistermijn omgevingsvergunning, afwijken van bestemmingsplan inz. kamergewijze verhuur</meta:user-defined>
    <meta:user-defined meta:name="DCTERMS.W3CDTF/DCTERMS.available">2021-07-30</meta:user-defined>
    <meta:user-defined meta:name="DCTERMS.W3CDTF/OVERHEIDop.jaargang">2021</meta:user-defined>
    <meta:user-defined meta:name="OVERHEIDop.publicationIssue">255410</meta:user-defined>
    <meta:user-defined meta:name="OVERHEIDop.GmbID/DC.identifier">gmb-2021-255410</meta:user-defined>
    <meta:user-defined meta:name="OVERHEIDop.versieInformatie"/>
  </office:meta>
</office:document-meta>
</file>