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6440) Veursestraatweg 274A Leidschendam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28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4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6440) Veursestraatweg 274A Leidschendam realiseren in- en uitr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06</meta:user-defined>
    <meta:user-defined meta:name="OVERHEIDop.GmbID/DC.identifier">gmb-2021-255406</meta:user-defined>
    <meta:user-defined meta:name="OVERHEIDop.versieInformatie"/>
  </office:meta>
</office:document-meta>
</file>