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voor de Omloop van Noord West Overijssel op zaterdag 25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Stichting Wielerpromotie Genemuiden, voor een wielerronde ‘de Omloop van Noord West Overijssel’ op zaterdag 25 september 2021, tussen 06.00 en 18.30. Start en finish vanaf de Sisalstraat 1, 8281JJ te Genemuiden (verzonden 29 juli 2021).</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40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0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0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Zwartewaterland – Verleende evenementenvergunning voor de Omloop van Noord West Overijssel op zaterdag 25 september 2021</meta:user-defined>
    <meta:user-defined meta:name="DCTERMS.W3CDTF/DCTERMS.available">2021-08-02</meta:user-defined>
    <meta:user-defined meta:name="DCTERMS.W3CDTF/OVERHEIDop.jaargang">2021</meta:user-defined>
    <meta:user-defined meta:name="OVERHEIDop.publicationIssue">255403</meta:user-defined>
    <meta:user-defined meta:name="OVERHEIDop.GmbID/DC.identifier">gmb-2021-255403</meta:user-defined>
    <meta:user-defined meta:name="OVERHEIDop.versieInformatie"/>
  </office:meta>
</office:document-meta>
</file>