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gebruik openbare ruimte tbv het tijdelijk inrichten van een opslaglocatie voor containers, bouwkeet, dixie en materialenopslag, Osylaan (parkeerplaats Schoolstraa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 2021 een besluit verzonden op de aanvraag met zaaknummer 2021-001650 voor gebruik openbare ruimte tbv het tijdelijk inrichten van een opslaglocatie voor containers, bouwkeet, dixie en materialenopslag op locatie Osylaan (parkeerplaats Schoolstraat 2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4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sylaan (parkeerplaats Schoolstraat) te Zoetermeer</meta:user-defined>
    <dc:language>nl</dc:language>
    <meta:user-defined meta:name="OVERHEIDop.locatietype/OVERHEIDop.gebiedsmarkering">Punt</meta:user-defined>
    <meta:user-defined meta:name="DC.title">Kennisgeving besluit ontheffing gebruik openbare ruimte voor gebruik openbare ruimte tbv het tijdelijk inrichten van een opslaglocatie voor containers, bouwkeet, dixie en materialenopslag, Osylaan (parkeerplaats Schoolstraat) te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01</meta:user-defined>
    <meta:user-defined meta:name="OVERHEIDop.GmbID/DC.identifier">gmb-2021-255401</meta:user-defined>
    <meta:user-defined meta:name="OVERHEIDop.versieInformatie"/>
  </office:meta>
</office:document-meta>
</file>