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besluit op aanvraag beschikking, Haitsma Mulierweg 22, 7101CA Winterswijk</text:p>
      <text:section text:name="zakelijke-mededeling_id1-3-2" text:style-name="zakelijke-mededeling">
        <text:section text:name="zakelijke-mededeling-tekst_id1-3-2-1" text:style-name="zakelijke-mededeling-tekst">
          <text:section text:name="tekst_id1-3-2-1-1" text:style-name="tekst">
            <text:p text:style-name="common-al">Ontheffing geluidhinder voor een bbq aan de Haitsma Mulierweg 22 te Winterswijk</text:p>
            <text:p text:style-name="common-al">Burgemeester en wethouders maken bekend dat zij de volgende omgevingsvergunninghebben verleend:</text:p>
            <text:p text:style-name="common-al">- ontheffing</text:p>
            <text:p text:style-name="common-al">Locatie: Haitsma Mulierweg 22, zaaknummer 2021-001323</text:p>
            <text:p text:style-name="common-al">Voor: ontheffing geluidhinder ten behoeve van een bbq aan de Haitsma Mulierweg 22 op vrijdag 20 augustus 2021 van 18.00 tot 22.00 uur</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40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Haitsma Mulierweg 22, 7101CA Winterswijk</meta:user-defined>
    <dc:language>nl</dc:language>
    <meta:user-defined meta:name="OVERHEIDop.locatietype/OVERHEIDop.gebiedsmarkering">Punt</meta:user-defined>
    <meta:user-defined meta:name="DC.title">Algemene Plaatselijke Verordening Kennisgeving besluit op aanvraag beschikking, Haitsma Mulierweg 22, 7101CA Winterswijk</meta:user-defined>
    <meta:user-defined meta:name="DCTERMS.W3CDTF/DCTERMS.available">2021-07-30</meta:user-defined>
    <meta:user-defined meta:name="DCTERMS.W3CDTF/OVERHEIDop.jaargang">2021</meta:user-defined>
    <meta:user-defined meta:name="OVERHEIDop.publicationIssue">255400</meta:user-defined>
    <meta:user-defined meta:name="OVERHEIDop.GmbID/DC.identifier">gmb-2021-255400</meta:user-defined>
    <meta:user-defined meta:name="OVERHEIDop.versieInformatie"/>
  </office:meta>
</office:document-meta>
</file>