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uitbreiden van 'De Witte Villa'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juli 2021 besloten om de beslistermijn voor de aanvraag met zaaknummer Z/21/632267 voor het verbouwen en uitbreiden van 'De Witte Villa' op het perceel Koninginnenplein 4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39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en uitbreiden van 'De Witte Villa'</meta:user-defined>
    <dc:language>nl</dc:language>
    <meta:user-defined meta:name="OVERHEIDop.locatietype/OVERHEIDop.gebiedsmarkering">Adres</meta:user-defined>
    <meta:user-defined meta:name="DC.title">Verlenging beslistermijn voor het verbouwen en uitbreiden van 'De Witte Villa' op het perceel Koninginnenplein 4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398</meta:user-defined>
    <meta:user-defined meta:name="OVERHEIDop.GmbID/DC.identifier">gmb-2021-255398</meta:user-defined>
    <meta:user-defined meta:name="OVERHEIDop.versieInformatie"/>
  </office:meta>
</office:document-meta>
</file>