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dgoed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elding kleinschalig evenement:</text:p>
            <text:p text:style-name="common-al">Van St.Jachthondenopleiding "de Veluwse Polder"voor het organiseren van SJP Klarenbeek - Jachthondenopleiding de Veluwse Polder op 11 septembervan 08:00 tot 17:00 uur, locatie: Landgoed Klarenbeek in Doornspijk.</text:p>
            <text:p text:style-name="last-al">Geen bezwaar mogelijk. Wanneer u vragen heeft, kunt u contact opnemen met vergunningverlening Tel.: 0525-6886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539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39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op locatie Landgoed Klarenbeek</meta:user-defined>
    <dc:language>nl</dc:language>
    <meta:user-defined meta:name="OVERHEIDop.locatietype/OVERHEIDop.gebiedsmarkering">Vlak</meta:user-defined>
    <meta:user-defined meta:name="DC.title">Kennisgeving ontvangst melding, Landgoed Klarenbee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395</meta:user-defined>
    <meta:user-defined meta:name="OVERHEIDop.GmbID/DC.identifier">gmb-2021-255395</meta:user-defined>
    <meta:user-defined meta:name="OVERHEIDop.versieInformatie"/>
  </office:meta>
</office:document-meta>
</file>