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uitbouw, Gaardedreef 104, 2723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7-2021 een besluit verzonden op de aanvraag met zaaknummer 2021-000989 voor het bouwen van een uitbouw op de locatie Gaardedreef 104, 2723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ardedreef 104, 2723AD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uitbouw, Gaardedreef 104, 2723AD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93</meta:user-defined>
    <meta:user-defined meta:name="OVERHEIDop.GmbID/DC.identifier">gmb-2021-255393</meta:user-defined>
    <meta:user-defined meta:name="OVERHEIDop.versieInformatie"/>
  </office:meta>
</office:document-meta>
</file>