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erblijfrecreatief beleid gemeente Ameland 2016-2020, partieel gewijzigd 28 juni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Nota verblijfrecreatief beleid gemeente Ameland</text:p>
            <text:p text:style-name="al">De raad van de gemeente Ameland,</text:p>
            <text:p text:style-name="al">besluit de nota ‘Verblijfrecreatief beleid gemeente Ameland 2016-2020’ partieel gewijzigd te hervaststellen.</text:p>
            <text:p text:style-name="al">
            <text:span text:style-name="nadrukvet">Achtergrond van de nota</text:span> De nota verblijfrecreatief beleid geeft richting aan ruimtelijke ontwikkelingen in de verblijfsrecreatiesector. De uitwerking van de nota zal in een ruimtelijk perspectief worden geplaatst (bestemmingsplannen), maar voor de ontwikkeling van het beleid is rekening gehouden met veel ook niet-ruimtelijke aspecten.</text:p>
            <text:p text:style-name="al">De nota heeft als titel gekregen “Verblijfsrecreatie op Ameland, gevarieerd, flexibel en betaalbaar”. Dit wijst op het feit dat de gemeente Ameland diversiteit in gasten en verblijfsaccommodaties belangrijk vindt en met name de ondernemers de ruimte wil bieden om hier verantwoord invulling aan te geven.</text:p>
            <text:p text:style-name="al">
            <text:span text:style-name="nadrukvet">Doelstellingen en status</text:span>Het doel van de nota is het ontwikkelen van nieuw beleid dat kan dienen als afwegingskader voor toekomstige ruimtelijke ontwikkeling in de verblijfsrecreatieve sector op Ameland. Om deze doelstelling te behalen is gewerkt aan de hand van de volgende onderzoeksvraag: Welke ontwikkelingen wil en kan de gemeente Ameland toestaan en/of bewerkstelligen in de verblijfsrecreatieve sector en hoe kunnen deze ontwikkelingen beleidsmatig worden ingevuld?</text:p>
            <text:p text:style-name="al">De nota heeft de status van een beleidsplan. Het document zal in eerste instantie gebruikt worden als afwegingskader voor aanvragen tot wijziging van het bestemmingsplan en als (interpretatie)kader voor andere gemeentelijke regelgeving.</text:p>
            <text:p text:style-name="al">
            <text:span text:style-name="nadrukvet">Evaluatie en hervaststelling</text:span> De nota verblijfrecreatief beleid is geëvalueerd. Uit de evaluatie komt naar voren dat voor de sector groepsaccommodaties het beleid en de uitwerking daarvan in sommige situaties onbedoeld tot ongewenste effecten kan leiden. Om die reden is de definitie van groepsaccommodatie en het beleid voor omzetting (functiewijziging) van groepsaccommodaties aangepast. Met de gekozen beleidslijn is er meer sturing mogelijk op gewenste ontwikkelingen en kunnen ongewenste ontwikkelingen beter worden tegengegaan.</text:p>
            <text:p text:style-name="al">De hervaststelling van de nota zorgt ervoor dat er actueel beleid is voor de sector verblijfsrecreatie.</text:p>
            <text:p text:style-name="al">De beleidsnota kunt u vinden op <text:a xlink:href="https://www.ameland.nl/bestuur/notas-en-plannen_43091/" xlink:type="simple">www.ameland.nl</text:a> onder ‘Beleid en Regelgeving’.</text:p>
            <text:p text:style-name="al"/>
            <text:p text:style-name="al">Aldus vastgesteld in de openbare raadsvergadering van 28 juni 2021.</text:p>
            <text:p text:style-name="al"/>
          </text:section>
        </text:section>
        <text:section text:name="regeling-sluiting_id1-3-2-3" text:style-name="regeling-sluiting">
          <text:section text:name="ondertekening_id1-3-2-3-1">
            <text:p><text:span text:style-name="functie">Leo Pieter Stoel, voorzitter</text:span></text:p>
            <text:p><text:span text:style-name="ondertekening_naam">
            <text:span text:style-name="voornaam"/>
            <text:span text:style-name="achternaam"/>
          </text:span></text:p>
            <text:p><text:span text:style-name="functie">[Jacqueline Metz,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5539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9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9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DC.source">artikel 4:81 van de Algemene wet bestuursrecht]|[1.0:c:BWBR0005537&amp;artikel=4%3A81&amp;g=2021-07-23</meta:user-defined>
    <meta:user-defined meta:name="DCTERMS.abstract">Nota verblijfrecreatief beleid gemeente Ameland 2016-2020</meta:user-defined>
    <meta:user-defined meta:name="DCTERMS.alternative">Nota verblijfrecreatief beleid gemeente Ameland 2016-2020</meta:user-defined>
    <dc:language>nl</dc:language>
    <meta:user-defined meta:name="OVERHEIDop.locatietype/OVERHEIDop.gebiedsmarkering">Gemeente</meta:user-defined>
    <meta:user-defined meta:name="DC.title">Nota verblijfrecreatief beleid gemeente Ameland 2016-2020, partieel gewijzigd 28 juni 2021</meta:user-defined>
    <meta:user-defined meta:name="DCTERMS.W3CDTF/DCTERMS.available">2021-08-05</meta:user-defined>
    <meta:user-defined meta:name="DCTERMS.W3CDTF/OVERHEIDop.jaargang">2021</meta:user-defined>
    <meta:user-defined meta:name="OVERHEIDop.publicationIssue">255390</meta:user-defined>
    <meta:user-defined meta:name="OVERHEIDop.betreftRegeling">CVDR661095_1</meta:user-defined>
    <meta:user-defined meta:name="xs:date/OVERHEIDop.startdatum">2021-08-05</meta:user-defined>
    <meta:user-defined meta:name="OVERHEIDop.GmbID/DC.identifier">gmb-2021-255390</meta:user-defined>
    <meta:user-defined meta:name="OVERHEIDop.versieInformatie"/>
  </office:meta>
</office:document-meta>
</file>