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Procedure hogere grenswaarden, Slichtenhorsterweg 14 en Slichtenhorsterweg ten noordwesten van numme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een ontwerp-besluit hogere grenswaarden in het kader van de Wet geluidhinder ter inzage komt te liggen. </text:p>
            <text:p text:style-name="common-al"/>
            <text:p text:style-name="tussenkopcur">Het ontwerp-bestemmingsplan 'Slichtenhorsterweg 14 en Slichtenhorsterweg ten noordwesten van nummer 14' voorziet in het omzetten van een bedrijfsbestemming, naar een woonbestemming en het toevoegen van een extra woning op het perceel Slichtenhorsterweg 14. Daarnaast maakt het bestemmingsplan in samenhang met een omgevingsvergunning de realisatie van een woning op het perceel ten noordwesten van Slichtenhorsterweg 14 mogelijk. </text:p>
            <text:p text:style-name="tussenkopcur">Uit het voor dit plan uitgevoerde akoestisch onderzoek blijkt dat vanwege wegverkeer op de Slichtenhorsterweg bij de woning op het perceel ten noordwesten van Slichtenhorsterweg 14 een overschrijding van de voorkeursgrenswaarde aan de orde is en een procedure hogere grenswaarden gevolgd dient te worden.</text:p>
            <text:p text:style-name="tussenkopcur">Inzage </text:p>
            <text:p text:style-name="common-al">Het ontwerp-besluit hogere grenswaarden ligt vanaf donderdag 29 juli 2021 gedurende zes weken ter inzage. De stukken zijn in te zien in het stadhuis, Kolkstraat 27 te Nijkerk, uitsluitend op afspraak. Dit kan bij voorkeur via <text:a xlink:href="" xlink:type="simple">https://afspraak.nijkerk.eu </text:a>of via telefoonnummer 14-033.</text:p>
            <text:p text:style-name="common-al">Het ontwerp-besluit is tevens te raadplegen via de website <text:a xlink:href="https://www.nijkerk.eu/ter-inzage" xlink:type="simple">www.nijkerk.eu/ter-inzage</text:a>.</text:p>
            <text:p text:style-name="tussenkopcur">Zienswijzen </text:p>
            <text:p text:style-name="common-al">Vanaf donderdag 29 juli 2021 kan een ieder gedurende zes weken naar keuze online (wat de voorkeur heeft) schriftelijk of mondeling een zienswijze bij het college van burgemeester en wethouders naar voren brengen. Op de website van de gemeente Nijkerk vindt u een online formulier onder de bekendmaking van het ontwerp-besluit.</text:p>
            <text:p text:style-name="common-al">Het schriftelijk indienen van een zienswijze kan bij het college van burgemeester en wethouders van Nijkerk, Postbus 1000, 3860 BA Nijkerk. Voor het indienen van een mondelinge zienswijze kan tijdens werkdagen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53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77-0001</meta:user-defined>
    <dc:language>nl</dc:language>
    <meta:user-defined meta:name="OVERHEIDop.locatietype/OVERHEIDop.gebiedsmarkering">Gemeente</meta:user-defined>
    <meta:user-defined meta:name="DC.title">Gemeente Nijkerk - Procedure hogere grenswaarden, Slichtenhorsterweg 14 en Slichtenhorsterweg ten noordwesten van nummer 14</meta:user-defined>
    <meta:user-defined meta:name="OVERHEIDop.datumEindeReactietermijn">2021-09-08</meta:user-defined>
    <meta:user-defined meta:name="OVERHEIDop.terinzageleggingBG">https://www.nijkerk.eu/ter-inzage</meta:user-defined>
    <meta:user-defined meta:name="DCTERMS.W3CDTF/DCTERMS.available">2021-07-28</meta:user-defined>
    <meta:user-defined meta:name="DCTERMS.W3CDTF/OVERHEIDop.jaargang">2021</meta:user-defined>
    <meta:user-defined meta:name="OVERHEIDop.publicationIssue">255380</meta:user-defined>
    <meta:user-defined meta:name="OVERHEIDop.GmbID/DC.identifier">gmb-2021-255380</meta:user-defined>
    <meta:user-defined meta:name="OVERHEIDop.versieInformatie"/>
  </office:meta>
</office:document-meta>
</file>