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45: Kelfkensbos 45, Eetbar Mikmak, Wijziging ondernemingsvorm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Kelfkensbos 45, Eetbar Mikmak, Wijziging ondernemingsvorm, DHW (Kelfkensbos 4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40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20</text:p>
            <text:p text:style-name="common-al">
            <text:span text:style-name="nadrukvet">Definitieve beschikking verzonden: </text:span>25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1 tot en met 8 maart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FAF0B6-CA1B-4688-8C47-937C4EE1AFD7" xlink:type="simple">http://www.nijmegen.nl/vergunningpagina/?guid=14FAF0B6-CA1B-4688-8C47-937C4EE1AF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1.7 428786.36</meta:user-defined>
    <meta:user-defined meta:name="DC.title">Kelfkensbos 45: Kelfkensbos 45, Eetbar Mikmak, Wijziging ondernemingsvorm, DHW - apv vergunning – Bijzondere wetten  - Vergunning verleend</meta:user-defined>
    <meta:user-defined meta:name="OVERHEID.PostcodeHuisnummer/OVERHEIDop.postcodeHuisnummer">6511TB 80</meta:user-defined>
    <meta:user-defined meta:name="OVERHEIDop.straatnaam">Kelfkensbos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538</meta:user-defined>
    <meta:user-defined meta:name="OVERHEIDop.GmbID/DC.identifier">gmb-2021-25538</meta:user-defined>
    <meta:user-defined meta:name="OVERHEIDop.versieInformatie"/>
  </office:meta>
</office:document-meta>
</file>