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waarde geluid: Woning Lageweg 30a* Wedde, kadastraal bekend: WDE03K749, 52 dB * Adres is onder voorbehoud van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oor deze percelen een hogere waarde als gevolg van wegverkeerslawaai vast te stellen zoals aangegeven in het toetsingsformulier hogere waarden en de daarbij behorende geluidsberekening.</text:p>
            <text:p text:style-name="common-al"/>
            <text:p text:style-name="common-al">
            <text:span text:style-name="nadrukvet">Inzage</text:span>
          </text:p>
            <text:p text:style-name="common-al">
            <text:span text:style-name="nadrukvet"/>Het ontwerpbesluit en bijbehorende stukken liggen na publicatie gedurende zes weken ter inzage in het gemeentehuis in Sellingen.</text:p>
            <text:p text:style-name="common-al">
            <text:span text:style-name="nadrukvet">Zienswijzen</text:span>
          </text:p>
            <text:p text:style-name="common-al">
            <text:span text:style-name="nadrukvet"/>Gedurende de termijn van de terinzagelegging, kunnen belanghebbenden hun zienswijze over het ontwerpbesluit hogere geluidsgrenswaarde, bij voorkeur schriftelijk, naar voren brengen. Schriftelijke zienswijzen kunnen worden gericht aan het college van burgemeester en wethouders van de gemeente Westerwolde. Voor het mondeling indienen van een zienswijze dient een afspraak te worden gemaakt.</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90.398 565775.994</meta:user-defined>
    <meta:user-defined meta:name="DC.title">Bekendmaking ontwerp-besluit hogere waarde geluid: Woning Lageweg 30a* Wedde, kadastraal bekend: WDE03K749, 52 dB * Adres is onder voorbehoud van huisnummerbesluit</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1-01-27</meta:user-defined>
    <meta:user-defined meta:name="DCTERMS.W3CDTF/OVERHEIDop.jaargang">2021</meta:user-defined>
    <meta:user-defined meta:name="OVERHEIDop.publicationIssue">25537</meta:user-defined>
    <meta:user-defined meta:name="OVERHEIDop.GmbID/DC.identifier">gmb-2021-25537</meta:user-defined>
    <meta:user-defined meta:name="OVERHEIDop.versieInformatie"/>
  </office:meta>
</office:document-meta>
</file>