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Brem 1 te Heijen: het bouwen van een bunker en blusgasinstallatie (ontvangstdatum: 27 juli 2021) 2021-08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bouwen van een bunker en blusgasinstallatie aan de Brem 1 te Heijen (2021-0833)</text:p>
            <text:p text:style-name="common-al">
            <text:span text:style-name="nadrukvet">Ontvangstdatum</text:span>
          </text:p>
            <text:p text:style-name="common-al">Deze aanvraag is ontvangen op 27 juli 2021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>2021-083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55363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363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363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ntvangst Omgevingsvergunning Brem 1 te Heijen: het bouwen van een bunker en blusgasinstallatie (ontvangstdatum: 27 juli 2021) 2021-0833</meta:user-defined>
    <meta:user-defined meta:name="DCTERMS.W3CDTF/DCTERMS.available">2021-08-03</meta:user-defined>
    <meta:user-defined meta:name="DCTERMS.W3CDTF/OVERHEIDop.jaargang">2021</meta:user-defined>
    <meta:user-defined meta:name="OVERHEIDop.publicationIssue">255363</meta:user-defined>
    <meta:user-defined meta:name="OVERHEIDop.GmbID/DC.identifier">gmb-2021-255363</meta:user-defined>
    <meta:user-defined meta:name="OVERHEIDop.versieInformatie"/>
  </office:meta>
</office:document-meta>
</file>