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9 in Hillegom, Kenmerk Z-21-202621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53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rouwerlaan 9 in Hillegom, Kenmerk Z-21-202621, het bouwen van een dakkapel aan de achterzijde van de wo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360</meta:user-defined>
    <meta:user-defined meta:name="OVERHEIDop.GmbID/DC.identifier">gmb-2021-255360</meta:user-defined>
    <meta:user-defined meta:name="OVERHEIDop.versieInformatie"/>
  </office:meta>
</office:document-meta>
</file>