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9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>Julianastraat 199, 9601 LN Hoogezand, voor het plaatsen van een dakkapel aan de voorzijde, 27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35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99 Hoogezand aanvraag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59</meta:user-defined>
    <meta:user-defined meta:name="OVERHEIDop.GmbID/DC.identifier">gmb-2021-255359</meta:user-defined>
    <meta:user-defined meta:name="OVERHEIDop.versieInformatie"/>
  </office:meta>
</office:document-meta>
</file>