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weg ong. Neer (percelen M 797, 796, 572 en 55)</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mgevingsvergunning ontvangen voor het vellen van een houtopstand (kappen van 14 bomen, die zijn opgenomen op de gemeentelijke Bomenlijst, ten behoeve van de realisatie van de herontwikkeling van het sportpark 't Maasveld) op locatie Maasweg ong. te Neer (percelen M 797, 796, 572 en 55). De aanvraag is geregistreerd onder zaaknummer 2021-011532.</text:p>
            <text:p text:style-name="common-al">Naast deze 14 bomen moeten voor de realisatie van de herontwikkeling van het sportpark 't Maasveld aansluitend nog 33 bomen gekapt worden. Deze 33 bomen zijn echter niet opgenomen op de gemeentelijke Bomenlijst. Voor het kappen van deze 33 bomen is derhalve géén Omgevingsvergunning, onderdeel kappen, vereist. In totaal worden ten behoeve van de realisatie van de herontwikkeling van het sportpark 't Maasveld 94 bomen herplant.</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aasweg ong. Neer (percelen M 797, 796, 572 en 55)</meta:user-defined>
    <dc:language>nl</dc:language>
    <meta:user-defined meta:name="OVERHEIDop.locatietype/OVERHEIDop.gebiedsmarkering">Vlak</meta:user-defined>
    <meta:user-defined meta:name="DC.title">Kennisgeving ontvangst omgevingsvergunning, Maasweg ong. Neer (percelen M 797, 796, 572 en 55)</meta:user-defined>
    <meta:user-defined meta:name="DCTERMS.W3CDTF/DCTERMS.available">2021-07-30</meta:user-defined>
    <meta:user-defined meta:name="DCTERMS.W3CDTF/OVERHEIDop.jaargang">2021</meta:user-defined>
    <meta:user-defined meta:name="OVERHEIDop.publicationIssue">255358</meta:user-defined>
    <meta:user-defined meta:name="OVERHEIDop.GmbID/DC.identifier">gmb-2021-255358</meta:user-defined>
    <meta:user-defined meta:name="OVERHEIDop.versieInformatie"/>
  </office:meta>
</office:document-meta>
</file>