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Sprundelseweg 3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1</text:p>
            <text:p text:style-name="common-al">Ingekomen: 26 juli 2021</text:p>
            <text:p text:style-name="common-al">Locatie: Sprundelseweg 33 te Rucphen</text:p>
            <text:p text:style-name="common-al">Projectomschrijving: het verbreden van de uitrit</text:p>
            <text:p text:style-name="common-al">Activiteit(en): uitrit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53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de uitrit, Sprundelseweg 33 te Ruc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354</meta:user-defined>
    <meta:user-defined meta:name="OVERHEIDop.GmbID/DC.identifier">gmb-2021-255354</meta:user-defined>
    <meta:user-defined meta:name="OVERHEIDop.versieInformatie"/>
  </office:meta>
</office:document-meta>
</file>