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in-/uitrit op locatie De Tuintjes 36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eft de gemeente Zundert een aanvraag voor een omgevingsvergunning ontvangen voor het aanleggen van een in-/uitrit op locatie De Tuintjes 36 in Zundert. De aanvraag is geregistreerd onder zaaknummer Z21-004277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53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aanleggen van een in-/uitrit op locatie De Tuintjes 36 in Zunde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352</meta:user-defined>
    <meta:user-defined meta:name="OVERHEIDop.GmbID/DC.identifier">gmb-2021-255352</meta:user-defined>
    <meta:user-defined meta:name="OVERHEIDop.versieInformatie"/>
  </office:meta>
</office:document-meta>
</file>