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evensestraat 2 te Ottersum: het bouwen van een schuilstal (ontvangstdatum: 27 juli 2021) 2021-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schuilstal aan de Hoevensestraat 2 te Ottersum (2021-0836)</text:p>
            <text:p text:style-name="common-al">
            <text:span text:style-name="nadrukvet">Ontvangstdatum</text:span>
          </text:p>
            <text:p text:style-name="common-al">Deze aanvraag is ontvangen op 27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535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evensestraat 2 te Ottersum: het bouwen van een schuilstal (ontvangstdatum: 27 juli 2021) 2021-0836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351</meta:user-defined>
    <meta:user-defined meta:name="OVERHEIDop.GmbID/DC.identifier">gmb-2021-255351</meta:user-defined>
    <meta:user-defined meta:name="OVERHEIDop.versieInformatie"/>
  </office:meta>
</office:document-meta>
</file>