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137417 - Pastoor van der Marckstraat 15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afwijken van het bestemmingsplan voor energiezuinig renoveren en uitbreiden vrijstaande woning</text:p>
            <text:p text:style-name="common-al">Locatie : Pastoor van der Marckstraat 15 te Weurt</text:p>
            <text:p text:style-name="common-al">Datum besluit : 28-07-2021</text:p>
            <text:p text:style-name="common-al">Zaaknummer ODRN: W.Z21.104525.01</text:p>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534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4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4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137417 - Pastoor van der Marckstraat 15 te Weurt</meta:user-defined>
    <meta:user-defined meta:name="DCTERMS.W3CDTF/DCTERMS.available">2021-07-30</meta:user-defined>
    <meta:user-defined meta:name="DCTERMS.W3CDTF/OVERHEIDop.jaargang">2021</meta:user-defined>
    <meta:user-defined meta:name="OVERHEIDop.publicationIssue">255349</meta:user-defined>
    <meta:user-defined meta:name="OVERHEIDop.GmbID/DC.identifier">gmb-2021-255349</meta:user-defined>
    <meta:user-defined meta:name="OVERHEIDop.versieInformatie"/>
  </office:meta>
</office:document-meta>
</file>