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gewijzigde vaststelling bestemmingsplan - Domein Holset 34-36, Lem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Wro bekend dat de gemeenteraad in de raadsvergadering van 12 juli 2021 het bestemmingsplan ‘Domein Holset 34-36 te Lemiers’ heeft vastgesteld. </text:p>
            <text:p text:style-name="common-al">Het voorliggende bestemmingsplan voorziet in een nieuw planologisch kader, waarbij het Wijndomein en de bijbehorende recreatieve activiteiten de hoofdfunctie vormen. </text:p>
            <text:p text:style-name="common-al">
            <text:span text:style-name="nadrukvet">Het ontwerpbestemmingsplan heeft met ingang van 12 februari 2021 voor een periode van 6 weken voor zienswijzen ter inzage gelegen. Gedurende deze periode zijn zienswijzen ontvangen, welke zijn beantwoord in de ‘zienswijzennota bestemmingsplan </text:span>Domein Holset 34-36 te Lemiers<text:span text:style-name="nadrukvet">’.</text:span></text:p>
            <text:p text:style-name="common-al">
            <text:span text:style-name="nadrukvet">Naar aanleiding van de zienswijzen zijn in de planvoorschriften een aantal wijzigingen aangebracht. Zo is bijvoorbeeld het begrip ‘extensieve dagrecreatie’ nader uitgewerkt in relatie tot de op het perceel te houden rondleidingen. Voor de exacte inhoud van alle wijzigingen wordt verwezen naar de zienswijzennota en het vastgestelde bestemmingsplan. </text:span>
          </text:p>
            <text:p text:style-name="common-al">
            <text:span text:style-name="nadrukvet">
              <text:span text:style-name="nadrukondlijn">Inzage</text:span>
            </text:span>
            <text:span text:style-name="nadrukvet">:</text:span>
          </text:p>
            <text:p text:style-name="common-al">Het bestemmingsplan en de daarop betrekking hebbende stukken liggen vanaf <text:span text:style-name="nadrukvet">23 juli 2021 </text:span>voor een periode van 6 weken formeel ter inzage. Tevens kunt u de bescheiden (identificatienummer: NL.IMRO.0981.BPDomeinHolset3436-VG01) raadplegen via de website <text:a xlink:href="http://www.ruimtelijkeplannen.nl/" xlink:type="simple"><text:span text:style-name="nadrukondlijn">www.ruimtelijkeplannen.nl</text:span></text:a>. </text:p>
            <text:p text:style-name="common-al">
            <text:span text:style-name="nadrukvet"/>
          </text:p>
            <text:p text:style-name="common-al">
            <text:span text:style-name="nadrukondlijn">Beroep</text:span>:</text:p>
            <text:p text:style-name="common-al">Tegen het besluit kunnen belanghebbenden binnen zes weken na de dag waarop het besluit ter inzage is gelegd schriftelijk beroep instellen. Beroep moet u instellen bij de Afdeling Bestuursrechtspraak van de Raad van State. </text:p>
            <text:p text:style-name="common-al">U kunt alleen beroep instellen: </text:p>
            <text:p text:style-name="common-al">• als u ook een zienswijze op het ontwerp-bestemmingsplan heeft ingediend; </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I<text:span text:style-name="nadrukondlijn">nwerkingtreding</text:span>:</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34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DomeinHolset343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Vaals - gewijzigde vaststelling bestemmingsplan - Domein Holset 34-36, Lemiers</meta:user-defined>
    <meta:user-defined meta:name="DCTERMS.W3CDTF/DCTERMS.available">2021-07-30</meta:user-defined>
    <meta:user-defined meta:name="DCTERMS.W3CDTF/OVERHEIDop.jaargang">2021</meta:user-defined>
    <meta:user-defined meta:name="OVERHEIDop.publicationIssue">255348</meta:user-defined>
    <meta:user-defined meta:name="OVERHEIDop.GmbID/DC.identifier">gmb-2021-255348</meta:user-defined>
    <meta:user-defined meta:name="OVERHEIDop.versieInformatie"/>
  </office:meta>
</office:document-meta>
</file>