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verlening beslistermijn omgevingsvergunning - plaatsen van een fietsenschuurtje op het erf - Koksbosweg 23,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ning beslistermijn</text:span>
            </text:span>
          </text:p>
            <text:list text:style-name="id1-3-2-1-1-2">
              <text:list-item text:style-override="id1-3-2-1-1-2-1">
                <text:number>-</text:number>
                <text:p text:style-name="al">Ontvangen op 31 mei 2021, Koksbosweg 23 te Formerum, het plaatsen van een fietsenschuurtje op het erf, kenmerk 2021-FUMO-0053658. Het besluit moet uiterlijk op 6 september 2021 zijn genomen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534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4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4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3658</meta:user-defined>
    <dc:language>nl</dc:language>
    <meta:user-defined meta:name="OVERHEIDop.locatietype/OVERHEIDop.gebiedsmarkering">Adres</meta:user-defined>
    <meta:user-defined meta:name="DC.title">Gemeente Terschelling - verlening beslistermijn omgevingsvergunning - plaatsen van een fietsenschuurtje op het erf - Koksbosweg 23, Formeru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43</meta:user-defined>
    <meta:user-defined meta:name="OVERHEIDop.GmbID/DC.identifier">gmb-2021-255343</meta:user-defined>
    <meta:user-defined meta:name="OVERHEIDop.versieInformatie"/>
  </office:meta>
</office:document-meta>
</file>