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Vijf Mei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4209</text:p>
            <text:p text:style-name="common-al">Datum besluit: 28-07-2021 </text:p>
            <text:p text:style-name="common-al">Locatie: Debussystraat Leiden, Vijf Meilaan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3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4209</meta:user-defined>
    <meta:user-defined meta:name="DCTERMS.abstract">Aanleg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Vijf Meilaan Lei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42</meta:user-defined>
    <meta:user-defined meta:name="OVERHEIDop.GmbID/DC.identifier">gmb-2021-255342</meta:user-defined>
    <meta:user-defined meta:name="OVERHEIDop.versieInformatie"/>
  </office:meta>
</office:document-meta>
</file>