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inkelstraat Weurden en Spoorstraat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28 juli 2021 is een aanvraag ontvangen voor Inrijden winkelstraat vanwege verhuizing 14 en 15 augustus 2021 op locatie Weurden en Spoorstraat. De aanvraag is geregistreerd onder zaaknummer 2021-001574. De aanvraag betreft de volgende activiteiten:</text:p>
            <text:p text:style-name="common-al">- ontheff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eurden en Spoo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winkelstraat Weurden en Spoorstraat, Winterswij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41</meta:user-defined>
    <meta:user-defined meta:name="OVERHEIDop.GmbID/DC.identifier">gmb-2021-255341</meta:user-defined>
    <meta:user-defined meta:name="OVERHEIDop.versieInformatie"/>
  </office:meta>
</office:document-meta>
</file>