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in Amerika 2 en  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heeft de Omgevingsdienst Midden-Holland (ODMH) namens de gemeente Gouda besloten om de beslistermijn voor de aanvraag met kenmerk 2021162292 voor het vervangen van dakkapellen en isoleren pannendak op de locatie Klein Amerika 2 en  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533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3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3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Klein Amerika 2 en  4 in Gouda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36</meta:user-defined>
    <meta:user-defined meta:name="OVERHEIDop.GmbID/DC.identifier">gmb-2021-255336</meta:user-defined>
    <meta:user-defined meta:name="OVERHEIDop.versieInformatie"/>
  </office:meta>
</office:document-meta>
</file>