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een melding in kader van het Activiteitenbesluit ontvangen voor het starten van een restaurant op de locatie Hoofdstraat 1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3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Hoofdstraat 1 in Warff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35</meta:user-defined>
    <meta:user-defined meta:name="OVERHEIDop.GmbID/DC.identifier">gmb-2021-255335</meta:user-defined>
    <meta:user-defined meta:name="OVERHEIDop.versieInformatie"/>
  </office:meta>
</office:document-meta>
</file>