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afwijken bestemmingsplan voor realiseren zonnepark ten behoeve van RWZI, Steinfurtstraat 14 (zaaknummer 9863-2019 - nu ook bekend als zaaknummer 0193ESUITE189653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besloten hebben de vergunning te verlenen voor:</text:span>
          </text:p>
            <text:p text:style-name="common-al">Kenmerk : 0193ESUITE1896532020</text:p>
            <text:p text:style-name="common-al">Locatie : <text:span text:style-name="nadrukvet">Steinfurtstraat 14 op het terrein van de RWZI te Zwolle</text:span></text:p>
            <text:p text:style-name="common-al">Voor : het afwijken van het bestemmingsplan voor het realiseren van een zonnepark ten behoeve van de RWZI bestaande uit de volgende activiteiten:</text:p>
            <text:p text:style-name="common-al"> - het bouwen van een bouwwerk - het gebruiken van gronden of bouwwerken in strijd met een bestemmingsplan, een beheersverordening, een exploitatieplan, regels gesteld door Rijk of provincie of een voorbereidingsbesluit.</text:p>
            <text:p text:style-name="common-al">Type : integraal.</text:p>
            <text:p text:style-name="common-al">De beschikking is ten opzichte van de ontwerp beschikking niet gewijzigd.</text:p>
            <text:p text:style-name="common-al">De aanvraag, de beschikking en de bijbehorende stukken liggen met ingang van <text:span text:style-name="nadrukvet">28 januari 2021 tot en met 11 maart 2021 2017 ter inzage </text:span>bij de afdeling Fysieke Leefomgeving, Lübeckplein 2, na telefonische afspraak via telefoonnummer 14038, kies Vergunningen en vraag naar de sectie Bouw- en Milieutoezicht. </text:p>
            <text:p text:style-name="common-al">Daarnaast is de beschikking digitaal te raadplegen op de website</text:p>
            <text:p text:style-name="common-al">
            <text:a xlink:href="http://www.ruimtelijkeplannen.nl/webroo/roo/bestemmingsplannen?planidn=NL.IMRO.0193.POV20002-0003" xlink:type="simple">http://www.ruimtelijkeplannen.nl/webroo/roo/bestemmingsplannen?planidn=NL.IMRO.0193.POV20002-0003</text:a>
          </text:p>
            <text:p text:style-name="common-al">De bronbestanden zijn beschikbaar via</text:p>
            <text:p text:style-name="common-al">
            <text:a xlink:href="https://publiek.tercera-ro.nl/officieel/0193/NL.IMRO.0193.POV20002-0003/" xlink:type="simple">https://publiek.tercera-ro.nl/officieel/0193/NL.IMRO.0193.POV20002-0003/</text:a>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3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575.477 505040.222</meta:user-defined>
    <meta:user-defined meta:name="DC.title">Kennisgeving beschikking Wet algemene bepalingen omgevingsrecht Uitgebreide Voorbereidingsprocedure, afwijken bestemmingsplan voor realiseren zonnepark ten behoeve van RWZI, Steinfurtstraat 14 (zaaknummer 9863-2019 - nu ook bekend als zaaknummer 0193ESUITE1896532020)</meta:user-defined>
    <meta:user-defined meta:name="OVERHEID.PostcodeHuisnummer/OVERHEIDop.postcodeHuisnummer">8028PP 14</meta:user-defined>
    <meta:user-defined meta:name="OVERHEIDop.straatnaam">Steinfurtstraat</meta:user-defined>
    <meta:user-defined meta:name="OVERHEIDop.woonplaats">Zwolle</meta:user-defined>
    <meta:user-defined meta:name="DCTERMS.W3CDTF/DCTERMS.available">2021-01-27</meta:user-defined>
    <meta:user-defined meta:name="DCTERMS.W3CDTF/OVERHEIDop.jaargang">2021</meta:user-defined>
    <meta:user-defined meta:name="OVERHEIDop.publicationIssue">25533</meta:user-defined>
    <meta:user-defined meta:name="OVERHEIDop.GmbID/DC.identifier">gmb-2021-25533</meta:user-defined>
    <meta:user-defined meta:name="OVERHEIDop.versieInformatie"/>
  </office:meta>
</office:document-meta>
</file>