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aan de voorgevel, Weigeliapark 33, 2724RH Zoetermeer op 27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1 is een aanvraag omgevingsvergunning ontvangen voor het plaatsen van een dakkapel aan de voorgevel op de locatie Weigeliapark 33, 2724RH Zoetermeer. De aanvraag is geregistreerd onder zaaknummer 2021-00236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5329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32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32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eigeliapark 33, 2724RH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aan de voorgevel, Weigeliapark 33, 2724RH Zoetermeer op 27 juli 2021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329</meta:user-defined>
    <meta:user-defined meta:name="OVERHEIDop.GmbID/DC.identifier">gmb-2021-255329</meta:user-defined>
    <meta:user-defined meta:name="OVERHEIDop.versieInformatie"/>
  </office:meta>
</office:document-meta>
</file>