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bruik openbare ruimte voor voor ontheffing gebruik openbare ruimte, ten behoeve van een opslagplek voor een mobiele kraan, keetvoorziening, hout + materialen, container, chemisch toilet, hulpstukken kraan en bedrijfswagen(s) en aanhanger, Bijdorplaan 12, 2713R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juli 2021 een besluit verzonden op de aanvraag met zaaknummer 2021-001333 voor voor ontheffing gebruik openbare ruimte, ten behoeve van een opslagplek voor een mobiele kraan, keetvoorziening, hout + materialen, container, chemisch toilet, hulpstukken kraan en bedrijfswagen(s) en aanhanger op locatie Bijdorplaan 12, 2713R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31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1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1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ijdorplaan 12, 2713RR Zoetermeer</meta:user-defined>
    <dc:language>nl</dc:language>
    <meta:user-defined meta:name="OVERHEIDop.locatietype/OVERHEIDop.gebiedsmarkering">Vlak</meta:user-defined>
    <meta:user-defined meta:name="DC.title">Kennisgeving besluit ontheffing gebruik openbare ruimte voor voor ontheffing gebruik openbare ruimte, ten behoeve van een opslagplek voor een mobiele kraan, keetvoorziening, hout + materialen, container, chemisch toilet, hulpstukken kraan en bedrijfswagen(s) en aanhanger, Bijdorplaan 12, 2713RR Zoeterme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17</meta:user-defined>
    <meta:user-defined meta:name="OVERHEIDop.GmbID/DC.identifier">gmb-2021-255317</meta:user-defined>
    <meta:user-defined meta:name="OVERHEIDop.versieInformatie"/>
  </office:meta>
</office:document-meta>
</file>