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f 7A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juli 2021 een besluit genomen op de aanvraag omgevingsvergunning voor een tijdelijke woonunit op de locatie Hof 7A Meijel. De aanvraag is geregistreerd onder zaaknummer 18942425165.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9 jul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jul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5315</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315</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315</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Hof 7A Meijel</meta:user-defined>
    <meta:user-defined meta:name="DCTERMS.W3CDTF/DCTERMS.available">2021-07-30</meta:user-defined>
    <meta:user-defined meta:name="DCTERMS.W3CDTF/OVERHEIDop.jaargang">2021</meta:user-defined>
    <meta:user-defined meta:name="OVERHEIDop.publicationIssue">255315</meta:user-defined>
    <meta:user-defined meta:name="OVERHEIDop.GmbID/DC.identifier">gmb-2021-255315</meta:user-defined>
    <meta:user-defined meta:name="OVERHEIDop.versieInformatie"/>
  </office:meta>
</office:document-meta>
</file>