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oise Meren - sluiting pand - Veerplein 15,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and, Veerplein 15 te Bussum, is op last van de burgemeester gesloten.</text:p>
            <text:p text:style-name="common-al">De sluiting is op grond van de Opiumwet (artikel 13b).</text:p>
            <text:p text:style-name="common-al">Betreden van dit pand is verboden.</text:p>
            <text:p text:style-name="last-al">De sluiting geldt tot 26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De burgemeester van de gemeente Gooise Meren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rs. H.M.W. ter Heegde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31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262467</meta:user-defined>
    <dc:language>nl</dc:language>
    <meta:user-defined meta:name="OVERHEIDop.locatietype/OVERHEIDop.gebiedsmarkering">Adres</meta:user-defined>
    <meta:user-defined meta:name="DC.title">Gemeente Gooise Meren - sluiting pand - Veerplein 15, Bussu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314</meta:user-defined>
    <meta:user-defined meta:name="OVERHEIDop.GmbID/DC.identifier">gmb-2021-255314</meta:user-defined>
    <meta:user-defined meta:name="OVERHEIDop.versieInformatie"/>
  </office:meta>
</office:document-meta>
</file>