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8A , 7311 AG, Apeldoorn, het plaatsen van zonnepanelen (wijziging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7-2021 </text:p>
            <text:p text:style-name="common-al">Wabonummer: D21/0280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531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1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1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laan 8A , 7311 AG, Apeldoorn, het plaatsen van zonnepanelen (wijziging verleende vergunning)</meta:user-defined>
    <meta:user-defined meta:name="DCTERMS.W3CDTF/DCTERMS.available">2021-07-30</meta:user-defined>
    <meta:user-defined meta:name="DCTERMS.W3CDTF/OVERHEIDop.jaargang">2021</meta:user-defined>
    <meta:user-defined meta:name="OVERHEIDop.publicationIssue">255310</meta:user-defined>
    <meta:user-defined meta:name="OVERHEIDop.GmbID/DC.identifier">gmb-2021-255310</meta:user-defined>
    <meta:user-defined meta:name="OVERHEIDop.versieInformatie"/>
  </office:meta>
</office:document-meta>
</file>