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BOUWEN VAN EEN VISSTEIGER VOOR MINDERVALIDE SPORTVISSERS, SITADEL TEGENOVER NUMMER 6,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ouwen van een vissteiger voor mindervalide sportvissers op een perceel aan Sitadel tegenover nummer 6 te Akkrum  (indieningsdatum 11-06-2021)</text:p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55307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307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307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Cultuur en recreat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NGING BESLISTERMIJN AANVRAAG OMGEVINGSVERGUNNING, BOUWEN VAN EEN VISSTEIGER VOOR MINDERVALIDE SPORTVISSERS, SITADEL TEGENOVER NUMMER 6, AKKRUM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307</meta:user-defined>
    <meta:user-defined meta:name="OVERHEIDop.GmbID/DC.identifier">gmb-2021-255307</meta:user-defined>
    <meta:user-defined meta:name="OVERHEIDop.versieInformatie"/>
  </office:meta>
</office:document-meta>
</file>