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erschelling - aanvraag omgevingsvergunning - wijziging kelder indeling - Zwarteweg 2-1,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juli 2021, Zwarteweg 2-1 te West-Terschelling, wijziging kelder indeling, kenmerk 2021-FUMO-0055305. </text:p>
              </text:list-item>
            </text:list>
            <text:p text:style-name="last-al">Er staat nog geen bezwaar- of beroepsprocedure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530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0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FUMO-0055305</meta:user-defined>
    <dc:language>nl</dc:language>
    <meta:user-defined meta:name="OVERHEIDop.locatietype/OVERHEIDop.gebiedsmarkering">Adres</meta:user-defined>
    <meta:user-defined meta:name="DC.title">Gemeente Terschelling - aanvraag omgevingsvergunning - wijziging kelder indeling - Zwarteweg 2-1, West-Terschell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05</meta:user-defined>
    <meta:user-defined meta:name="OVERHEIDop.GmbID/DC.identifier">gmb-2021-255305</meta:user-defined>
    <meta:user-defined meta:name="OVERHEIDop.versieInformatie"/>
  </office:meta>
</office:document-meta>
</file>